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002cm" fo:text-indent="0cm" style:auto-text-indent="false"/>
    </style:style>
    <style:style style:name="P4" style:family="paragraph" style:parent-style-name="Standard">
      <style:paragraph-properties fo:margin-left="0cm" fo:margin-right="-0.002cm" fo:text-indent="0cm" style:auto-text-indent="false"/>
      <style:text-properties style:font-name="Arial1" fo:font-size="10pt" style:font-name-asian="Times New Roman1" style:font-size-asian="10pt" style:font-name-complex="Arial2" style:font-size-complex="10pt"/>
    </style:style>
    <style:style style:name="P5" style:family="paragraph" style:parent-style-name="Standard">
      <style:paragraph-properties fo:margin-left="0cm" fo:margin-right="-0.002cm" fo:text-align="justify" style:justify-single-word="false" fo:text-indent="0cm" style:auto-text-indent="false"/>
      <style:text-properties style:font-name="Arial1" fo:font-size="10pt" style:font-name-asian="Times New Roman1" style:font-size-asian="10pt" style:font-name-complex="Arial2" style:font-size-complex="10pt"/>
    </style:style>
    <style:style style:name="P6" style:family="paragraph" style:parent-style-name="Standard">
      <style:paragraph-properties fo:margin-left="0cm" fo:margin-right="-0.002cm" fo:text-align="justify" style:justify-single-word="false" fo:text-indent="0cm" style:auto-text-indent="false"/>
      <style:text-properties style:font-name="Arial1" fo:font-size="10pt" style:font-size-asian="10pt" style:font-name-complex="Arial2" style:font-size-complex="10pt"/>
    </style:style>
    <style:style style:name="P7" style:family="paragraph" style:parent-style-name="Standard">
      <style:paragraph-properties fo:margin-left="0cm" fo:margin-right="-0.002cm" fo:text-align="center" style:justify-single-word="false" fo:text-indent="0cm" style:auto-text-indent="false"/>
    </style:style>
    <style:style style:name="P8" style:family="paragraph" style:parent-style-name="Standard">
      <style:paragraph-properties fo:margin-left="0cm" fo:margin-right="-0.002cm" fo:text-align="justify" style:justify-single-word="false" fo:text-indent="0cm" style:auto-text-indent="false"/>
    </style:style>
    <style:style style:name="P9" style:family="paragraph" style:parent-style-name="Standard">
      <style:paragraph-properties fo:text-align="justify" style:justify-single-word="false" fo:background-color="#ffffff">
        <style:background-image/>
      </style:paragraph-properties>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List_20_Paragraph">
      <style:paragraph-properties fo:margin-left="0cm" fo:margin-right="-0.002cm" fo:margin-top="0cm" fo:margin-bottom="0cm" fo:line-height="100%" fo:text-align="justify" style:justify-single-word="false" fo:text-indent="0cm" style:auto-text-indent="false"/>
    </style:style>
    <style:style style:name="T1" style:family="text">
      <style:text-properties fo:color="#707070" style:font-name="Arial1" fo:font-size="22pt" style:font-size-asian="22pt" style:font-name-complex="Arial2" style:font-size-complex="22pt"/>
    </style:style>
    <style:style style:name="T2" style:family="text">
      <style:text-properties style:font-name="Arial1" fo:font-size="22pt" style:font-name-asian="Times New Roman1" style:font-size-asian="22pt" style:font-name-complex="Arial2" style:font-size-complex="22pt"/>
    </style:style>
    <style:style style:name="T3" style:family="text">
      <style:text-properties style:font-name="Arial1" fo:font-size="14pt" style:font-name-asian="Times New Roman1" style:font-size-asian="14pt" style:font-name-complex="Arial2" style:font-size-complex="14pt"/>
    </style:style>
    <style:style style:name="T4" style:family="text">
      <style:text-properties style:font-name="Arial1" fo:font-size="10pt" style:font-name-asian="Times New Roman1" style:font-size-asian="10pt" style:font-name-complex="Arial2" style:font-size-complex="10pt"/>
    </style:style>
    <style:style style:name="T5" style:family="text">
      <style:text-properties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PPELLO A CHI AMA MILANO</text:span></text:p>
      <text:p text:style-name="P4"/>
      <text:p text:style-name="P7"><text:span text:style-name="T3">Ipotesi di costruzioni nell’area Portello: NUOVO STADIO AC MILAN</text:span></text:p>
      <text:p text:style-name="P3"><text:span text:style-name="T4"> </text:span></text:p>
      <text:p text:style-name="P8"><text:span text:style-name="T4">Dopo attente considerazioni sulle ipotesi di costruzione del suddetto Stadio apparse sugli organi di stampa, in cui </text:span><text:span text:style-name="T5">improvvide dichiarazioni rilasciate da vari esponenti politici di rilievo nelle more della decisione di Fondazione</text:span><text:span text:style-name="T4"> Fiera e nel rumoroso silenzio della Pubblica Amministrazione, che si sarebbe riservata ex post di pronunciare la propria valutazione, i cittadini appartenenti alla zona 8 e zone limitrofe hanno espresso a gran voce la totale assoluta contrarietà alla realizzazione di un NUOVO STADIO nella zona del Portello.</text:span></text:p>
      <text:p text:style-name="P5"/>
      <text:p text:style-name="P11"><text:span text:style-name="T5">Lo STADIO, COMPRESO e “COMPRESSO” tra viale Scarampo, viale Teodorico, via Gattamelata e piazza Gino Valle, <text:s/>si troverebbe proprio lungo le vie di accesso e deflusso verso le autostrade: dei Laghi, <text:s/>Milano – Torino, Milano Venezia, nonché le tangenziali EST e OVEST e sulla circonvallazione di MILANO. </text:span></text:p>
      <text:p text:style-name="P6"/>
      <text:p text:style-name="P8"><text:span text:style-name="T5">Lo STADIO sorgerebbe proprio nell’area dove sono nati, o sono in via di realizzazione, nuovi insediamenti, attrattivi di ulteriore traffico, residenziali e terziario (Iper Portello, uffici del parco Vittoria, Nuovo centro congressi MICO, City LIFE). </text:span></text:p>
      <text:p text:style-name="P1"/>
      <text:p text:style-name="P2"><text:span text:style-name="T5">Lo STADIO si troverebbe all’interno di uno spicchio di città di poco più di 2 km, una frazione di zona 8 e 7, in cui esistono (o sono previsti) impianti sportivi e polifunzionali <text:s/>per una potenzialità di circa 140.000 utenti cui si aggiungerebbero i suoi 48.000. Si troverebbe a soli 1800 metri di distanza dallo Stadio di SAN SIRO e raggiungibile con le stesse strade e gli stessi mezzi pubblici, insufficienti quindi per portare gli utenti in zona e a soli 3700 m da piazza DUOMO (San Siro del 1926 è a 5200 m), e di conseguenza in piena città. </text:span></text:p>
      <text:p text:style-name="P1"/>
      <text:p text:style-name="P2"><text:span text:style-name="T5">Lo STADIO sarebbe a poche decine di metri dalle residenze abitate e GIÀ ESISTENTI (tutti gli stadi all’estero, Londra compresa, sono lì da diversi decenni e le case sono state costruite dopo, come il quartiere intorno a San Siro), estremamente vicino a scuole materne, elemen</text:span><text:bookmark text:name="_GoBack"/><text:span text:style-name="T5">tari, medie, licei, nonchè ospedali.</text:span></text:p>
      <text:p text:style-name="P5"/>
      <text:p text:style-name="P8"><text:span text:style-name="T4">Lo STADIO porterebbe pertanto con se evidenti impatti ingestibili connessi alla sicurezza, viabilità, inquinamento acustico, atmosferico e luminoso, ecc.</text:span></text:p>
      <text:p text:style-name="P2"/>
      <text:p text:style-name="P9"><text:span text:style-name="T4">Inoltre la sua realizzazione aggraverebbe la carenza di 200.000 mq di spazi ed attrezzature pubbliche (tra cui 15 mq/ab di parchi urbani e territoriali) indotta dalla realizzazione di Citylife monetizzati dal Comune e <text:s text:c="2"/>non realizzati.</text:span></text:p>
      <text:p text:style-name="P9"><text:span text:style-name="T4">La dismissione dei padiglioni del c.d. Steccone deve quindi essere prioritariamente destinata ad usi e spazi pubblici, soprattutto di quartiere.</text:span></text:p>
      <text:p text:style-name="P1"/>
      <text:p text:style-name="P2"><text:span text:style-name="T5">Alla luce di queste considerazioni facciamo quindi appello alle forze politiche perché, affrontando compiutamente e nei tempi richiesti tali aspetti, diano prova della volontà reale di farsi difensori civici dell’interesse collettivo della città, fermando sul nascere questo terribile progetto.</text:span></text:p>
      <text:p text:style-name="P1"/>
      <text:p text:style-name="P2"><text:span text:style-name="T5">Chiediamo, unitamente ai cittadini, che le Amministrazioni coinvolte diano, nel più breve tempo possibile e anticipatamente, un parere motivato su quale dei tre progetti rimanenti, ritenendo quello dello STADIO irricevibile, sia il più praticabile nel rispetto della qualità della vita dei milanesi ed in particolare dei cittadini residenti nei quartieri limitrofi all’area oggetto di “riqualificazione”.</text:span></text:p>
      <text:p text:style-name="P1"/>
      <text:p text:style-name="P2"><text:span text:style-name="T5">Chiediamo, unitamente ai cittadini, che le Istituzioni coinvolte per competenza si esprimano anticipatamente sugli impatti connessi all’opera in oggetto, che si ribadisce viene calata dall’alto, senza un definito progetto urbanistico PLURIENNALE, frutto di improvvisazioni e di calcoli utilitaristici a breve termine a vantaggio di pochi individui e a danno di interi quartieri.</text:span></text:p>
      <text:p text:style-name="P1"/>
      <text:p text:style-name="P1"/>
      <text:p text:style-name="P2"><text:span text:style-name="T5">Firmato</text:span></text:p>
      <text:p text:style-name="P1"/>
      <text:p text:style-name="P2"><text:span text:style-name="T5">Comitato no Stadio al Portello</text:span></text:p>
      <text:p text:style-name="P1"/>
      <text:p text:style-name="P2"><text:span text:style-name="T5"/></text:p>
      <text:p text:style-name="P1"/>
      <text:p text:style-name="P2"><text:span text:style-name="T4"/></text:p>
      <text:p text:style-name="P8"/>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style style:name="Didascalia1" style:family="paragraph" style:parent-style-name="Standard"/>
    <style:style style:name="Paragrafo_20_elenco1" style:display-name="Paragrafo elenco1" style:family="paragraph" style:parent-style-name="Standard"/>
    <style:style style:name="List_20_Paragraph" style:display-name="List Paragraph" style:family="paragraph" style:parent-style-name="Standard"/>
    <style:style style:name="Default_20_Paragraph_20_Font" style:display-name="Default Paragraph Font"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sare.bizzarri</meta:initial-creator>
    <meta:editing-cycles>5</meta:editing-cycles>
    <meta:print-date>2015-03-12T07:37:00</meta:print-date>
    <meta:creation-date>2015-03-16T13:37:00</meta:creation-date>
    <dc:date>2015-03-18T20:31:07.24</dc:date>
    <meta:editing-duration>PT00H00M12S</meta:editing-duration>
    <meta:generator>OpenOffice.org/3.2$Win32 OpenOffice.org_project/320m18$Build-9502</meta:generator>
    <meta:document-statistic meta:table-count="0" meta:image-count="0" meta:object-count="0" meta:page-count="2" meta:paragraph-count="16" meta:word-count="552" meta:character-count="3683"/>
    <meta:template xlink:type="simple" xlink:actuate="onRequest" xlink:title="Normal.dotm" xlink:href=""/>
  </office:meta>
</office:document-meta>
</file>